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ize="14pt" style:font-size-asian="14pt"/>
    </style:style>
    <style:style style:name="TableColumn8" style:family="table-column">
      <style:table-column-properties style:column-width="1.2833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0.9916in"/>
    </style:style>
    <style:style style:name="TableColumn11" style:family="table-column">
      <style:table-column-properties style:column-width="0.6333in"/>
    </style:style>
    <style:style style:name="TableColumn12" style:family="table-column">
      <style:table-column-properties style:column-width="0.65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309in"/>
    </style:style>
    <style:style style:name="TableColumn15" style:family="table-column">
      <style:table-column-properties style:column-width="1.284in"/>
    </style:style>
    <style:style style:name="Table7" style:family="table">
      <style:table-properties style:width="6.4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fo:font-weight="bold" style:font-weight-asian="bold" fo:color="#FF0000" fo:font-size="20pt" style:font-size-asian="2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fo:font-weight="bold" style:font-weight-asian="bold" fo:color="#F79646" fo:font-size="20pt" style:font-size-asian="2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fo:font-weight="bold" style:font-weight-asian="bold" fo:color="#7030A0" fo:font-size="20pt" style:font-size-asian="2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fo:font-weight="bold" style:font-weight-asian="bold" fo:color="#0070C0" fo:font-size="20pt" style:font-size-asian="2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34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35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36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37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38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39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40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41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44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45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46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47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48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49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50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53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54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55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56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57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58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61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62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63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64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65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68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69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70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71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72" style:parent-style-name="Normal" style:family="paragraph">
      <style:paragraph-properties fo:margin-bottom="0in" fo:line-height="100%"/>
      <style:text-properties fo:font-size="20pt" style:font-size-asian="2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fo:font-weight="bold" style:font-weight-asian="bold" fo:color="#00B050" fo:font-size="20pt" style:font-size-asian="2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fo:font-weight="bold" style:font-weight-asian="bold" fo:color="#FFC000" fo:font-size="20pt" style:font-size-asian="2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fo:font-weight="bold" style:font-weight-asian="bold" fo:color="#FFFF00" fo:font-size="20pt" style:font-size-asian="2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fo:font-weight="bold" style:font-weight-asian="bold" fo:color="#9BBB59" fo:font-size="20pt" style:font-size-asian="2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89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90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91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94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95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P98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20pt" style:font-size-asian="20pt"/>
    </style:style>
  </office:automatic-styles>
  <office:body>
    <office:text text:use-soft-page-breaks="true">
      <text:p text:style-name="P1"/>
      <text:p text:style-name="P4"><text:span text:style-name="T5">21 Facts</text:span></text:p>
      <text:p text:style-name="P6">These times tables are the key multiplication facts that children need to recall, which can sometimes<text:s/>be<text:s/>challenging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</table:table-cell>
          <table:table-cell table:style-name="TableCell19" table:number-columns-spanned="2">
            <text:p text:style-name="P20"><text:span text:style-name="T21">2</text:span></text:p>
          </table:table-cell>
          <table:covered-table-cell/>
          <table:table-cell table:style-name="TableCell22" table:number-columns-spanned="2">
            <text:p text:style-name="P23"><text:span text:style-name="T24">3</text:span></text:p>
          </table:table-cell>
          <table:covered-table-cell/>
          <table:table-cell table:style-name="TableCell25" table:number-columns-spanned="2">
            <text:p text:style-name="P26"><text:span text:style-name="T27">4</text:span></text:p>
          </table:table-cell>
          <table:covered-table-cell/>
          <table:table-cell table:style-name="TableCell28">
            <text:p text:style-name="P29"><text:span text:style-name="T30">5</text:span></text:p>
          </table:table-cell>
        </table:table-row>
        <table:table-row table:style-name="TableRow31">
          <table:table-cell table:style-name="TableCell32">
            <text:p text:style-name="P33">1 x 1 = 1</text:p>
            <text:p text:style-name="P34">1 x 2 = 2</text:p>
            <text:p text:style-name="P35">1 x 3 = 3</text:p>
            <text:p text:style-name="P36">1 x 4 = 4</text:p>
            <text:p text:style-name="P37">1 x 5 = 5</text:p>
            <text:p text:style-name="P38">1 x 6 = 6</text:p>
            <text:p text:style-name="P39">1 x 7 = 7</text:p>
            <text:p text:style-name="P40">1 x 8 = 8</text:p>
            <text:p text:style-name="P41">1 x 9 = 9</text:p>
          </table:table-cell>
          <table:table-cell table:style-name="TableCell42" table:number-columns-spanned="2">
            <text:p text:style-name="P43">2 x 2 = 4</text:p>
            <text:p text:style-name="P44">2 x 3 = 6</text:p>
            <text:p text:style-name="P45">2 x 4 = 8</text:p>
            <text:p text:style-name="P46">2 x 5 = 10</text:p>
            <text:p text:style-name="P47">2 x 6 = 12</text:p>
            <text:p text:style-name="P48">2 x 7 = 14</text:p>
            <text:p text:style-name="P49">2 x 8 = 16</text:p>
            <text:p text:style-name="P50">2 x 9 = 18</text:p>
          </table:table-cell>
          <table:covered-table-cell/>
          <table:table-cell table:style-name="TableCell51" table:number-columns-spanned="2">
            <text:p text:style-name="P52">3 x 3 = 9</text:p>
            <text:p text:style-name="P53">3 x 4 = 12</text:p>
            <text:p text:style-name="P54">3 x 5 = 15</text:p>
            <text:p text:style-name="P55">3 x 6 = 18</text:p>
            <text:p text:style-name="P56">3 x 7 = 21</text:p>
            <text:p text:style-name="P57">3 x 8 = 24</text:p>
            <text:p text:style-name="P58">3 x 9 = 27</text:p>
          </table:table-cell>
          <table:covered-table-cell/>
          <table:table-cell table:style-name="TableCell59" table:number-columns-spanned="2">
            <text:p text:style-name="P60">4 x 4 = 16</text:p>
            <text:p text:style-name="P61">4 x 5 = 20</text:p>
            <text:p text:style-name="P62">4 x 6 = 24</text:p>
            <text:p text:style-name="P63">4 x 7 = 28</text:p>
            <text:p text:style-name="P64">4 x 8 = 32</text:p>
            <text:p text:style-name="P65">4 x 9 = 36</text:p>
          </table:table-cell>
          <table:covered-table-cell/>
          <table:table-cell table:style-name="TableCell66">
            <text:p text:style-name="P67">5 x 5 = 25</text:p>
            <text:p text:style-name="P68">5 x 6 = 30</text:p>
            <text:p text:style-name="P69">5 x 7 = 35</text:p>
            <text:p text:style-name="P70">5 x 8 = 40</text:p>
            <text:p text:style-name="P71">5 x 9 = 45</text:p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6</text:span></text:p>
          </table:table-cell>
          <table:covered-table-cell/>
          <table:table-cell table:style-name="TableCell77" table:number-columns-spanned="2">
            <text:p text:style-name="P78"><text:span text:style-name="T79">7</text:span></text:p>
          </table:table-cell>
          <table:covered-table-cell/>
          <table:table-cell table:style-name="TableCell80" table:number-columns-spanned="2">
            <text:p text:style-name="P81"><text:span text:style-name="T82">8</text:span></text:p>
          </table:table-cell>
          <table:covered-table-cell/>
          <table:table-cell table:style-name="TableCell83" table:number-columns-spanned="2">
            <text:p text:style-name="P84"><text:span text:style-name="T85">9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6 x 6 = 36</text:p>
            <text:p text:style-name="P89">6 x 7 = 42</text:p>
            <text:p text:style-name="P90">6 x 8 = 48</text:p>
            <text:p text:style-name="P91">6 x 9 = 54</text:p>
          </table:table-cell>
          <table:covered-table-cell/>
          <table:table-cell table:style-name="TableCell92" table:number-columns-spanned="2">
            <text:p text:style-name="P93">7 x 7 = 49</text:p>
            <text:p text:style-name="P94">7 x 8 = 56</text:p>
            <text:p text:style-name="P95">7 x 9 = 63</text:p>
          </table:table-cell>
          <table:covered-table-cell/>
          <table:table-cell table:style-name="TableCell96" table:number-columns-spanned="2">
            <text:p text:style-name="P97">8 x8 = 64</text:p>
            <text:p text:style-name="P98">8 x 9 = 72</text:p>
          </table:table-cell>
          <table:covered-table-cell/>
          <table:table-cell table:style-name="TableCell99" table:number-columns-spanned="2">
            <text:p text:style-name="P100">9 x 9= 81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-top="0.075in" fo:padding-left="0.5833in" fo:padding-bottom="0.075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Comic Sans MS" fo:font-weight="bold" style:font-weight-asian="bold" fo:font-size="10pt" style:font-size-asian="10pt" style:font-size-complex="10pt" style:language-asian="en" style:country-asian="GB"/>
    </style:style>
    <style:style style:name="T3" style:parent-style-name="DefaultParagraphFont" style:family="text">
      <style:text-properties style:font-name="Comic Sans MS" fo:font-weight="bold" style:font-weight-asian="bold" fo:font-size="10pt" style:font-size-asian="10pt" style:font-size-complex="10pt"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1312" draw:style-name="a0" draw:name="Picture 2" text:anchor-type="paragraph" svg:x="5.3125in" svg:y="0.05in" svg:width="1.04722in" svg:height="0.89653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2" text:anchor-type="paragraph" svg:x="-0.14583in" svg:y="0.1125in" svg:width="1.04722in" svg:height="0.8965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g</meta:initial-creator>
    <dc:creator>Dog</dc:creator>
    <meta:creation-date>2017-07-21T09:16:00Z</meta:creation-date>
    <dc:date>2017-07-21T11:38:00Z</dc:date>
    <meta:print-date>2017-07-21T11:35:00Z</meta:print-date>
    <meta:template xlink:href="Normal" xlink:type="simple"/>
    <meta:editing-cycles>2</meta:editing-cycles>
    <meta:editing-duration>PT8220S</meta:editing-duration>
    <meta:document-statistic meta:page-count="1" meta:paragraph-count="1" meta:word-count="94" meta:character-count="631" meta:row-count="4" meta:non-whitespace-character-count="538"/>
  </office:meta>
</office:document-meta>
</file>